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3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04c1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f11" style:font-weight-asian="bold"/>
    </style:style>
    <style:style style:name="T5" style:family="text">
      <style:text-properties fo:font-weight="bold" officeooo:rsid="000c8445" style:font-weight-asian="bold"/>
    </style:style>
    <style:style style:name="T6" style:family="text">
      <style:text-properties fo:font-weight="bold" officeooo:rsid="000dc85c" style:font-weight-asian="bold"/>
    </style:style>
    <style:style style:name="T7" style:family="text">
      <style:text-properties fo:font-weight="bold" officeooo:rsid="000fa178" style:font-weight-asian="bold"/>
    </style:style>
    <style:style style:name="T8" style:family="text">
      <style:text-properties fo:font-weight="bold" officeooo:rsid="001004c1" style:font-weight-asian="bold"/>
    </style:style>
    <style:style style:name="T9" style:family="text">
      <style:text-properties style:font-name-complex="Arial"/>
    </style:style>
    <style:style style:name="T10" style:family="text">
      <style:text-properties officeooo:rsid="000a1595" style:font-name-complex="Arial"/>
    </style:style>
    <style:style style:name="T11" style:family="text">
      <style:text-properties officeooo:rsid="000b1f11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-complex="Times New Roman"/>
    </style:style>
    <style:style style:name="T14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5" style:family="text">
      <style:text-properties fo:font-style="normal" fo:font-weight="normal" officeooo:rsid="000b1f11" style:font-style-asian="normal" style:font-weight-asian="normal" style:font-name-complex="Verdana" style:font-style-complex="normal" style:font-weight-complex="normal"/>
    </style:style>
    <style:style style:name="T16" style:family="text">
      <style:text-properties fo:font-style="normal" fo:font-weight="normal" officeooo:rsid="000c8445" style:font-style-asian="normal" style:font-weight-asian="normal" style:font-name-complex="Verdana" style:font-style-complex="normal" style:font-weight-complex="normal"/>
    </style:style>
    <style:style style:name="T17" style:family="text">
      <style:text-properties fo:font-style="normal" fo:font-weight="normal" officeooo:rsid="000dc85c" style:font-style-asian="normal" style:font-weight-asian="normal" style:font-name-complex="Verdana" style:font-style-complex="normal" style:font-weight-complex="normal"/>
    </style:style>
    <style:style style:name="T18" style:family="text">
      <style:text-properties fo:font-style="normal" fo:font-weight="normal" officeooo:rsid="000fa178" style:font-style-asian="normal" style:font-weight-asian="normal" style:font-name-complex="Verdana" style:font-style-complex="normal" style:font-weight-complex="normal"/>
    </style:style>
    <style:style style:name="T19" style:family="text">
      <style:text-properties fo:font-style="normal" fo:font-weight="normal" officeooo:rsid="001004c1" style:font-style-asian="normal" style:font-weight-asian="normal" style:font-name-complex="Verdana" style:font-style-complex="normal" style:font-weight-complex="normal"/>
    </style:style>
    <style:style style:name="T20" style:family="text">
      <style:text-properties fo:font-style="normal" fo:font-weight="normal" officeooo:rsid="00113cb5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9">, </text:span><text:span text:style-name="T11">1</text:span><text:span text:style-name="T9"> de </text:span><text:span text:style-name="T11">junio</text:span><text:span text:style-name="T9"> de 201</text:span><text:span text:style-name="T10">7</text:span><text:span text:style-name="T9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2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8">159</text:span><text:span text:style-name="T4"> CD</text:span><text:span text:style-name="T2">)</text:span>, cuyo texto a continuación se transcribe:</text:p>
      <text:p text:style-name="P7"/>
      <text:p text:style-name="P7"/>
      <text:p text:style-name="P10"><text:span text:style-name="T13">“</text:span><text:span text:style-name="T19">La Cámara de Diputados de la Provincia de Santa Fe vería con agrado que el Poder Ejecutivo, a través de los Ministerios de Medio Ambiente y Producción, informen sobre fumigaciones en la zona de Uranga, departamento Rosario a <text:s/>fines del año 2015:</text:span></text:p>
      <text:p text:style-name="P14"><text:span text:style-name="T19">a) Si en noviembre de 2015 los </text:span><text:span text:style-name="T20">M</text:span><text:span text:style-name="T19">inisterios han sido notificados sobre incendios, estragos y denuncias por potenciales envenenamientos y adulteración de agua potable en la localidad de Uranga;</text:span></text:p>
      <text:p text:style-name="P15"><text:span text:style-name="T19">b) Si ambos </text:span><text:span text:style-name="T20">M</text:span><text:span text:style-name="T19">inisterios produjeron algún tipo de investigación sobre las fumigaciones del 5 de noviembre de 2015 -a partir de las 18 horas - en el inmueble rural ubicado entre el acceso a Uranga, calle San Martín y Rioja;</text:span></text:p>
      <text:p text:style-name="P15"><text:span text:style-name="T19">c) Si los </text:span><text:span text:style-name="T20">M</text:span><text:span text:style-name="T19">inisterios verificaron fumigaciones en enero y octubre de 2016, según consta en las denuncias presentadas ante la doctora Juliana González, en el Ministerio Público Fiscal de la ciudad de Rosario;</text:span></text:p>
      <text:p text:style-name="P15"><text:span text:style-name="T19">d) Si tomaron conocimiento de las medidas tomadas por la comuna de Uranga ante esta sucesión de hechos que pone en peligro la salud de la población;</text:span></text:p>
      <text:p text:style-name="P15"><text:span text:style-name="T19"/></text:p>
      <text:p text:style-name="P15"><text:span text:style-name="T19"/></text:p>
      <text:p text:style-name="P15"><text:span text:style-name="T19"/></text:p>
      <text:p text:style-name="P15"><text:span text:style-name="T19"/></text:p>
      <text:p text:style-name="P15"><text:span text:style-name="T19"/></text:p>
      <text:p text:style-name="P15"><text:soft-page-break/><text:span text:style-name="T19">e) Si los </text:span><text:span text:style-name="T20">M</text:span><text:span text:style-name="T19">inisterios han verificado en los últimos tres años fumigaciones en la mencionada localidad en violación a la Ordenanza número 6 del año 2006 que establece “una zona restringida con un ancho de 500 metros en torno de todas las zonas protegidas designadas como planta urbana</text:span><text:span text:style-name="T13">.</text:span><text:span text:style-name="T9">”</text:span></text:p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1T08:44:06.906883439</dc:date>
    <meta:print-date>2017-05-31T08:41:01.569462099</meta:print-date>
    <meta:editing-cycles>42</meta:editing-cycles>
    <meta:editing-duration>PT1H9M14S</meta:editing-duration>
    <meta:generator>LibreOffice/5.1.6.2$Linux_X86_64 LibreOffice_project/10m0$Build-2</meta:generator>
    <meta:document-statistic meta:table-count="0" meta:image-count="1" meta:object-count="0" meta:page-count="2" meta:paragraph-count="15" meta:word-count="298" meta:character-count="1798" meta:non-whitespace-character-count="1506"/>
  </office:meta>
</office:document-meta>
</file>